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Training Mission in Single-Port Surgery – Kuwait</text:span><text:line-break/><text:span text:style-name="Strong_20_Emphasis">November 29 to December 2, 2025</text:span></text:p>
      <text:p text:style-name="Horizontal_20_Line"/>
      <text:h text:style-name="Heading_20_2" text:outline-level="2">Day 1 – Friday, November 29, 2025</text:h>
      <text:p text:style-name="Text_20_body">Departure from Paris Charles de Gaulle Airport at 3:00 p.m. on Kuwait Airways. The flight, in business class, was comfortable and pleasant. Arrival in Kuwait City at 10:00 p.m. local time.</text:p>
      <text:p text:style-name="Text_20_body">Immigration and entry formalities were greatly facilitated by the assistance of a representative of the local law enforcement authorities, allowing for a swift passage through customs.</text:p>
      <text:p text:style-name="Text_20_body">A warm welcome was provided by the driver from the Al Jahra hotel. The transfer lasted approximately 30 minutes. The temperature was particularly mild (around 20°C), with dry air. Along the road, illuminated tents could be seen, where Kuwaitis gather in the evenings with friends, perpetuating traditions inspired by Bedouin culture.</text:p>
      <text:p text:style-name="Text_20_body">Arrival at the Copthorne Hotel, located close to Al Jahra Hospital. The room was clean and comfortable, overlooking a garden with palm trees and a large swimming pool. Lights out at midnight in preparation for an early start the next morning.</text:p>
      <text:p text:style-name="Horizontal_20_Line"/>
      <text:h text:style-name="Heading_20_2" text:outline-level="2">Day 2 – Sunday, November 30, 2025</text:h>
      <text:p text:style-name="Text_20_body">Breakfast at 7:00 a.m. at the hotel, followed by departure at 7:15 a.m. for Al Jahra Hospital.</text:p>
      <text:p text:style-name="Text_20_body">Al Jahra Hospital is a brand-new facility with more than 1,900 beds, spread over 13 floors, featuring a monumental main lobby. We proceeded to the lecture room and the surgical training area.</text:p>
      <text:p text:style-name="Text_20_body">The lecture room, initially intended for pediatrics, is still being equipped. Despite being located on the ground floor, it is spacious and bright. Adjacent to it is a dedicated training room equipped with pelvic trainers. More than ten fully equipped workstations are available, each with all the necessary instruments.</text:p>
      <text:p text:style-name="Text_20_body">Participants arrived punctually. Approximately thirty surgeons attended the session, including senior consultants and residents in training.</text:p>
      <text:p text:style-name="Text_20_body">The session began at 8:30 a.m. with a brief introduction by the local Applied laboratory coordinator, who outlined the structure of the training day as well as the following day, which would be devoted to live single-port surgical procedures in the operating room.</text:p>
      <text:p text:style-name="Text_20_body">I opened the program with a first lecture on advanced multiport laparoscopic surgery (30 slides). Ahmad, the Applied representative based in Beirut and co-organizer of the training, followed with a presentation specifically focused on the equipment and devices.</text:p>
      <text:p text:style-name="Text_20_body">The group then moved on to hands-on training. Surgeons tested the use of the FIOS trocar for pneumoperitoneum establishment, followed by practice in intracorporeal suturing. After approximately one and a half hours, the training progressed to more organ-specific approaches.</text:p>
      <text:p text:style-name="Text_20_body"><text:soft-page-break/>A laparoscopic cholecystectomy model was used to simulate dissection of the cystic pedicle. Ahmad subsequently introduced a realistic appendix model, allowing participants to practice appendectomy techniques.</text:p>
      <text:p text:style-name="Text_20_body">The second part of the day was dedicated to single-port surgery. The second lecture provided a general introduction to the single-port approach (12 slides). The third lecture focused on the technical specificities of single-port sleeve gastrectomy.</text:p>
      <text:p text:style-name="Text_20_body">We then reviewed the technical aspects and indications for single-port cholecystectomy and single-port inguinal hernia repair. These discussions were particularly valuable in preparation for the live surgeries scheduled for the following day.</text:p>
      <text:p text:style-name="Text_20_body">Lunch was taken quickly in the training area, with well-prepared and tasty lunch boxes.</text:p>
      <text:p text:style-name="Text_20_body">Hands-on training resumed afterward, with nearly thirty participants becoming familiar with the GelPOINT Classic and GelPOINT Mini devices.</text:p>
      <text:p text:style-name="Text_20_body">Later in the afternoon, Dr. Hani Harazi invited me to meet the patients scheduled for the following day’s live surgeries.</text:p>
      <text:list text:style-name="L1">
        <text:list-item>
          <text:p text:style-name="P1"><text:span text:style-name="Strong_20_Emphasis">First patient</text:span>: a young woman with a BMI of 37. The fat distribution was gynoid, sparing the supra-umbilical area, making her an excellent candidate for single-port sleeve gastrectomy through a transumbilical approach, in order to avoid visible scars.</text:p>
        </text:list-item>
        <text:list-item>
          <text:p text:style-name="P1"><text:span text:style-name="Strong_20_Emphasis">Second patient</text:span>: a woman with grade I obesity presenting with a symptomatic inguinal hernia, with a history of umbilical mesh repair. The single-port approach was appropriate, with the incision site selected at a safe distance from the mesh. The GelPOINT device could be safely inserted midway between the pubis and the umbilicus to avoid adhesions related to the intraperitoneal mesh.</text:p>
        </text:list-item>
        <text:list-item>
          <text:p text:style-name="P1"><text:span text:style-name="Strong_20_Emphasis">Third patient</text:span>: a woman with grade III obesity (BMI 43), candidate for single-port sleeve gastrectomy. Clinical examination revealed umbilical migration, making a supra-umbilical access preferable.</text:p>
        </text:list-item>
        <text:list-item>
          <text:p text:style-name="P1"><text:span text:style-name="Strong_20_Emphasis">Fourth patient</text:span>: a mildly overweight male patient scheduled for cholecystectomy due to symptomatic gallstones. A transumbilical approach appeared feasible.</text:p>
        </text:list-item>
      </text:list>
      <text:p text:style-name="Text_20_body">A brief tour of the hospital followed, including the 13th floor, which offers an impressive panoramic view. Return to the hotel by taxi in the early evening.</text:p>
      <text:p text:style-name="Text_20_body">Later that evening, I used the hotel gym facilities, followed by a simple dinner ordered via room service. A short visit to the adjacent shopping mall preceded a night of rest.</text:p>
      <text:p text:style-name="Horizontal_20_Line"/>
      <text:h text:style-name="Heading_20_2" text:outline-level="2">Day 3 – Monday, December 1, 2025</text:h>
      <text:p text:style-name="Text_20_body">The morning was dedicated to live surgery, with four procedures scheduled.</text:p>
      <text:h text:style-name="Heading_20_3" text:outline-level="3">Single-Port Sleeve Gastrectomy – BMI 37</text:h>
      <text:p text:style-name="Text_20_body">The first case was a single-port sleeve gastrectomy in the patient with a BMI of 37. I was impressed by the quality of the operating room facilities (OR 1), which included multiple display screens and a <text:soft-page-break/>Medtronic robotic system. The operating room, approximately 50 m² in size, accommodated nearly thirty observers.</text:p>
      <text:p text:style-name="Text_20_body">The procedure proceeded smoothly. The transumbilical approach was well suited to the patient’s body habitus and moderate obesity. I provided detailed explanations regarding trocar placement through the GelPOINT device. The use of black stapler cartridges was not possible due to the absence of a 15-mm trocar. Closure of the umbilical incision proved technically challenging.</text:p>
      <text:p text:style-name="Text_20_body">A coffee break was organized in the office of the operating room director, who welcomed us with local pastries.</text:p>
      <text:h text:style-name="Heading_20_3" text:outline-level="3">Single-Port TAPP Inguinal Hernia Repair</text:h>
      <text:p text:style-name="Text_20_body">The second case involved a patient with a left inguinal hernia. Due to her prior umbilical mesh repair, an umbilical access was contraindicated. A single-port TAPP repair was therefore performed via a subumbilical incision. The dissection was straightforward, with minimal adhesions, and closure of the abdominal wall was uncomplicated.</text:p>
      <text:h text:style-name="Heading_20_3" text:outline-level="3">Single-Port Sleeve Gastrectomy – BMI 43</text:h>
      <text:p text:style-name="Text_20_body">The patient was positioned in reverse Trendelenburg with left lateral tilt. A single midline incision was made 20 cm below the xiphoid process. The procedure was completed without particular difficulty, notably thanks to the use of an extracorporeal 15-mm stapler. Approximately thirty observers were present in the operating room.</text:p>
      <text:h text:style-name="Heading_20_3" text:outline-level="3">Cholecystectomy</text:h>
      <text:p text:style-name="Text_20_body">The final case was a single-port cholecystectomy in a patient with symptomatic gallstone disease. In this case, the single-port technique proved to be poorly suited. The addition of a 5-mm trocar on the midline above the umbilicus was required. Despite this, the working space remained limited, making dissection difficult even with long laparoscopic instruments. Clearly, the transumbilical single-port approach was not demonstrative in this context, and meticulous closure of the single incision was challenging.</text:p>
      <text:p text:style-name="Text_20_body">A group lunch was shared in the operating suite, followed by a return to the hotel.</text:p>
      <text:p text:style-name="Text_20_body">The day concluded with a final lecture at the Radisson Blu Hotel in Salwa, east of Kuwait City. Approximately twenty participants attended the session in a well-equipped conference room. I presented the <text:span text:style-name="Strong_20_Emphasis">ABCD-chirurgie</text:span> website, which hosts more than one hundred single-port surgery videos.</text:p>
      <text:p text:style-name="Text_20_body">The presentation was structured as a summary of the previous two days. The first part highlighted the success of the initial training day, marked by strong attendance and a clear desire among participants to further develop their skills. The second part consisted of a detailed debriefing of the operative day. In conclusion, both sleeve gastrectomies and the single-port TAPP hernia repair were successful, whereas the cholecystectomy proved more challenging and less demonstrative.</text:p>
      <text:p text:style-name="Text_20_body">The meeting ended with acknowledgments to the surgical team of Al Jahra Hospital and warm thanks to the Applied team for their flawless organization of the mission.</text:p>
      <text:p text:style-name="Text_20_body">Dinner was then shared at a restaurant adjacent to the conference room, featuring a luxurious buffet with a wide variety of delicious local specialties. Return to the hotel with one of the Al Jahra <text:soft-page-break/>Hospital surgeons. The night was short, as my flight departed at 8:00 a.m., marking the end of this surgical training mission in Kuwai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9T17:28:48.613000000</meta:creation-date>
    <dc:date>2025-12-29T17:29:12.821000000</dc:date>
    <meta:editing-duration>PT24S</meta:editing-duration>
    <meta:editing-cycles>1</meta:editing-cycles>
    <meta:document-statistic meta:table-count="0" meta:image-count="0" meta:object-count="0" meta:page-count="4" meta:paragraph-count="43" meta:word-count="1302" meta:character-count="8575" meta:non-whitespace-character-count="7315"/>
    <meta:generator>LibreOffice/24.2.0.3$Windows_X86_64 LibreOffice_project/da48488a73ddd66ea24cf16bbc4f7b9c08e9bea1</meta:generator>
  </office:meta>
</office:document-meta>
</file>