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مهمة تدريبية في جراحة المنفذ الواحد – الكويت</text:span><text:line-break/><text:span text:style-name="Strong_20_Emphasis">من 29 نوفمبر إلى 2 ديسمبر 2025</text:span></text:p>
      <text:p text:style-name="Horizontal_20_Line"/>
      <text:h text:style-name="Heading_20_2" text:outline-level="2">اليوم الأول – الجمعة 29 نوفمبر 2025</text:h>
      <text:p text:style-name="Text_20_body">الانطلاق من مطار باريس شارل ديغول الساعة 15:00 على متن الخطوط الجوية الكويتية. تم السفر على درجة رجال الأعمال في رحلة مريحة وممتعة. الوصول إلى مدينة الكويت في تمام الساعة 22:00.</text:p>
      <text:p text:style-name="Text_20_body">تمت إجراءات الدخول والجوازات بسهولة كبيرة بفضل مرافقة أحد ممثلي قوات الأمن، مما أتاح عبورًا سريعًا للجمارك.</text:p>
      <text:p text:style-name="Text_20_body">كان في الاستقبال سائق من فندق الجهراء، حيث استغرق الانتقال حوالي 30 دقيقة. كان الطقس لطيفًا بدرجة حرارة تقارب 20 درجة مئوية مع جو جاف. وعلى طول الطريق، ظهرت خيام مضاءة تُقام فيها تجمعات مسائية للكويتيين مع الأصدقاء، في تقليد مستوحى من نمط الحياة البدوية.</text:p>
      <text:p text:style-name="Text_20_body">الوصول إلى فندق كوبثورن، القريب من مستشفى الجهراء. الغرفة نظيفة ومريحة وتطل على حديقة تضم أشجار نخيل ومسبحًا كبيرًا. التوجه إلى النوم عند منتصف الليل استعدادًا ليوم حافل في اليوم التالي.</text:p>
      <text:p text:style-name="Horizontal_20_Line"/>
      <text:h text:style-name="Heading_20_2" text:outline-level="2">اليوم الثاني – الأحد 30 نوفمبر 2025</text:h>
      <text:p text:style-name="Text_20_body">تناول الإفطار في الفندق عند الساعة 7:00 صباحًا، ثم الانطلاق في الساعة 7:15 إلى مستشفى الجهراء.</text:p>
      <text:p text:style-name="Text_20_body">يُعد مستشفى الجهراء منشأة حديثة تضم أكثر من 1900 سرير موزعة على 13 طابقًا، مع بهو استقبال واسع ومهيب. تم التوجه إلى قاعة المحاضرات وقاعة التدريب العملي.</text:p>
      <text:p text:style-name="Text_20_body">قاعة المحاضرات، التي كانت مخصصة في الأصل لطب الأطفال، لا تزال قيد التجهيز. وهي واسعة ومضاءة جيدًا رغم موقعها في الطابق الأرضي. وبجوارها قاعة تدريب مجهزة بعدة أجهزة محاكاة جراحية (Pelvic Trainers)، حيث يوجد أكثر من عشرة مواقع تدريبية مجهزة بجميع الأدوات اللازمة.</text:p>
      <text:p text:style-name="Text_20_body">وصل المشاركون في الوقت المحدد، وبلغ عددهم حوالي ثلاثين جراحًا، من الاستشاريين والأطباء المقيمين.</text:p>
      <text:p text:style-name="Text_20_body">بدأت الجلسة عند الساعة 8:30 صباحًا بكلمة ترحيبية قصيرة ألقتها المسؤولة المحلية لشركة Applied، حيث شرحت برنامج يوم التدريب وكذلك برنامج اليوم التالي المخصص للعمليات الجراحية الحية بتقنية المنفذ الواحد داخل غرفة العمليات.</text:p>
      <text:p text:style-name="Text_20_body">قدمتُ المحاضرة الأولى حول الجراحة التنظيرية المتقدمة متعددة المنافذ، مدعومة بعرض مكوّن من 30 شريحة. ثم تلا ذلك عرض قدّمه السيد أحمد، ممثل شركة Applied في بيروت والمشارك في تنظيم هذا التدريب، ركّز فيه على الأدوات والتجهيزات التقنية.</text:p>
      <text:p text:style-name="Text_20_body">بعد ذلك، انتقل المشاركون إلى التدريب العملي، حيث قام الجراحون بتجربة استخدام مبزل FIOS لإحداث الاسترواح البطني، ثم التدريب على الخياطة داخل البطن. وبعد نحو ساعة ونصف، انتقل التدريب إلى نماذج أكثر تخصصًا تحاكي الأعضاء.</text:p>
      <text:p text:style-name="Text_20_body">تم استخدام نموذج لجراحة استئصال المرارة بالمنظار لمحاكاة تشريح القناة المرارية، ثم قدم السيد أحمد نموذجًا واقعيًا للزائدة الدودية للتدرب على استئصالها.</text:p>
      <text:p text:style-name="Text_20_body">خُصص الجزء الثاني من اليوم لتقنية الجراحة عبر المنفذ الواحد. تناولت المحاضرة الثانية مقدمة عامة عن هذه التقنية، فيما ركزت المحاضرة الثالثة على الخصائص التقنية الخاصة بتكميم المعدة عبر منفذ واحد.</text:p>
      <text:p text:style-name="Text_20_body">كما تمت مناقشة المؤشرات الجراحية والجوانب التقنية لاستئصال المرارة وإصلاح الفتق الإربي بتقنية المنفذ الواحد، وهي نقاط كانت بالغة الأهمية استعدادًا لعمليات اليوم التالي.</text:p>
      <text:p text:style-name="Text_20_body">تم تناول الغداء بشكل سريع داخل قاعة التدريب، باستخدام وجبات جاهزة ذات جودة جيدة.</text:p>
      <text:p text:style-name="Text_20_body"><text:soft-page-break/>بعد ذلك استؤنف التدريب العملي، حيث تعرّف نحو ثلاثين مشاركًا على أجهزة GelPOINT بنوعيها Classic وMini.</text:p>
      <text:p text:style-name="Text_20_body">في نهاية فترة ما بعد الظهر، دعاني الدكتور هاني حرزي لمقابلة المرضى المقرر إجراء العمليات الجراحية الحية لهم في اليوم التالي.</text:p>
      <text:list text:style-name="L1">
        <text:list-item>
          <text:p text:style-name="P1"><text:span text:style-name="Strong_20_Emphasis">الحالة الأولى</text:span>: مريضة شابة بمؤشر كتلة جسم 37، مع توزع دهني سفلي (Gynoid) وعدم تأثر المنطقة فوق السرة، ما يجعلها مرشحة ممتازة لتكميم المعدة عبر منفذ واحد من خلال السرة لتجنب الندبات الظاهرة.</text:p>
        </text:list-item>
        <text:list-item>
          <text:p text:style-name="P1"><text:span text:style-name="Strong_20_Emphasis">الحالة الثانية</text:span>: مريضة تعاني من سمنة من الدرجة الأولى وفتق إربي عرضي، ولديها تاريخ سابق لإصلاح فتق سري بشبكة. كانت تقنية المنفذ الواحد مناسبة، مع اختيار موضع الشق بعيدًا عن الشبكة، وإمكانية إدخال جهاز GelPOINT بأمان في منتصف المسافة بين العانة والسرة لتجنب الالتصاقات.</text:p>
        </text:list-item>
        <text:list-item>
          <text:p text:style-name="P1"><text:span text:style-name="Strong_20_Emphasis">الحالة الثالثة</text:span>: مريضة تعاني من سمنة من الدرجة الثالثة (BMI 43)، مرشحة لتكميم المعدة عبر منفذ واحد. أظهر الفحص السريري وجود انزلاق في موضع السرة، مما يجعل المدخل فوق السري هو الخيار الأفضل.</text:p>
        </text:list-item>
        <text:list-item>
          <text:p text:style-name="P1"><text:span text:style-name="Strong_20_Emphasis">الحالة الرابعة</text:span>: مريض يعاني من زيادة وزن خفيفة ويعاني من حصيات مرارية عرضية، وكان الوصول عبر السرة ممكنًا.</text:p>
        </text:list-item>
      </text:list>
      <text:p text:style-name="Text_20_body">تمت جولة سريعة في المستشفى، شملت الطابق الثالث عشر الذي يوفر إطلالة بانورامية مميزة. ثم العودة إلى الفندق في المساء.</text:p>
      <text:p text:style-name="Text_20_body">في وقت لاحق، تمت ممارسة الرياضة في صالة الألعاب الرياضية بالفندق، تلاها عشاء بسيط داخل الغرفة، مع زيارة قصيرة للمركز التجاري المجاور قبل الخلود للراحة.</text:p>
      <text:p text:style-name="Horizontal_20_Line"/>
      <text:h text:style-name="Heading_20_2" text:outline-level="2">اليوم الثالث – الاثنين 1 ديسمبر 2025</text:h>
      <text:p text:style-name="Text_20_body">خُصصت الفترة الصباحية للجراحات الحية، حيث تم إجراء أربع عمليات.</text:p>
      <text:h text:style-name="Heading_20_3" text:outline-level="3">تكميم المعدة عبر منفذ واحد – BMI 37</text:h>
      <text:p text:style-name="Text_20_body">كانت العملية الأولى تكميم معدة عبر منفذ واحد لمريضة بمؤشر كتلة جسم 37. تميزت غرفة العمليات بتجهيزات عالية المستوى، شملت شاشات متعددة ونظامًا روبوتيًا من شركة Medtronic. وقد حضر العملية ما يقارب ثلاثين مراقبًا.</text:p>
      <text:p text:style-name="Text_20_body">سارت العملية بسلاسة، وكان المدخل عبر السرة مناسبًا تمامًا لبنية المريضة. تم شرح تفاصيل وضع المبازل عبر جهاز GelPOINT بدقة. لم يكن من الممكن استخدام الدبابيس السوداء لعدم توفر مبزل بقطر 15 ملم. كما كانت عملية إغلاق الشق السري دقيقة نسبيًا.</text:p>
      <text:p text:style-name="Text_20_body">أُخذت استراحة قصيرة لتناول القهوة في مكتب رئيس غرفة العمليات، مع تقديم حلويات محلية.</text:p>
      <text:h text:style-name="Heading_20_3" text:outline-level="3">إصلاح الفتق الإربي بتقنية TAPP عبر منفذ واحد</text:h>
      <text:p text:style-name="Text_20_body">الحالة الثانية كانت لمريضة تعاني من فتق إربي أيسر. ونظرًا لوجود شبكة سابقة في السرة، تم اختيار مدخل تحت سري. أُجريت عملية TAPP عبر منفذ واحد بنجاح، وكانت عملية التشريح سهلة مع وجود التصاقات محدودة، كما كان إغلاق جدار البطن بسيطًا.</text:p>
      <text:h text:style-name="Heading_20_3" text:outline-level="3">تكميم المعدة عبر منفذ واحد – BMI 43</text:h>
      <text:p text:style-name="Text_20_body">تم وضع المريضة بوضعية مائلة مع رفع الجزء العلوي للجسم. أُجري شق وحيد على الخط المتوسط على بعد 20 سم من الناتئ الرهابي. لم تواجه العملية صعوبات تذكر، خاصة مع استخدام دباسة خارجية بقطر 15 ملم. حضر العملية عدد كبير من الأطباء.</text:p>
      <text:h text:style-name="Heading_20_3" text:outline-level="3"><text:soft-page-break/>استئصال المرارة</text:h>
      <text:p text:style-name="Text_20_body">كانت العملية الأخيرة استئصال المرارة عبر منفذ واحد لمريض يعاني من حصيات مرارية. في هذه الحالة، لم تكن تقنية المنفذ الواحد مثالية، مما استدعى إضافة مبزل بقطر 5 ملم فوق السرة. ورغم ذلك، بقي مجال العمل محدودًا، مما جعل التشريح صعبًا، كما كان إغلاق الشق الوحيد تحديًا إضافيًا. وبناءً عليه، لم تكن هذه التقنية استعراضية في هذا السياق.</text:p>
      <text:p text:style-name="Text_20_body">تم تناول الغداء بشكل جماعي داخل غرفة العمليات، ثم العودة إلى الفندق.</text:p>
      <text:p text:style-name="Text_20_body">اختُتمت المهمة بمحاضرة أخيرة أُقيمت في فندق راديسون بلو – سلوى، شرق مدينة الكويت، بحضور نحو عشرين مشاركًا. كانت القاعة مجهزة تقنيًا بشكل ممتاز. تم خلال الجلسة عرض موقع <text:span text:style-name="Strong_20_Emphasis">ABCD‑chirurgie</text:span> الذي يضم أكثر من مئة فيديو تعليمي في جراحة المنفذ الواحد.</text:p>
      <text:p text:style-name="Text_20_body">ركز العرض الختامي على تقييم شامل ليومي التدريب، حيث تم التأكيد على النجاح الكبير لليوم التعليمي الأول، وارتفاع مستوى التفاعل والرغبة في التطوير لدى المشاركين، إضافة إلى مناقشة تفصيلية لنتائج اليوم الجراحي. وقد تبيّن أن عمليتي تكميم المعدة وإصلاح الفتق الإربي عبر منفذ واحد قد أُجريتا بنجاح، في حين كانت عملية استئصال المرارة أكثر تعقيدًا وأقل استعراضًا.</text:p>
      <text:p text:style-name="Text_20_body">اختُتمت الجلسة بتوجيه الشكر لأعضاء الفريق الجراحي في مستشفى الجهراء، وكذلك لفريق شركة Applied على التنظيم المتميز لهذه المهمة.</text:p>
      <text:p text:style-name="Text_20_body">تلا ذلك عشاء جماعي في مطعم مجاور تضمن بوفيهًا فاخرًا يضم مجموعة متنوعة من الأطباق المحلية الشهية. ثم العودة إلى الفندق برفقة أحد جراحي مستشفى الجهراء. كانت الليلة قصيرة نظرًا لموعد الإقلاع في الساعة 8:00 صباحًا، معلنة نهاية هذه المهمة التدريبية الجراحية في دولة الكويت.</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9T17:27:55.021000000</meta:creation-date>
    <dc:date>2025-12-29T17:28:24.904000000</dc:date>
    <meta:editing-duration>PT30S</meta:editing-duration>
    <meta:editing-cycles>1</meta:editing-cycles>
    <meta:document-statistic meta:table-count="0" meta:image-count="0" meta:object-count="0" meta:page-count="3" meta:paragraph-count="43" meta:word-count="1104" meta:character-count="6517" meta:non-whitespace-character-count="5453"/>
    <meta:generator>LibreOffice/24.2.0.3$Windows_X86_64 LibreOffice_project/da48488a73ddd66ea24cf16bbc4f7b9c08e9bea1</meta:generator>
  </office:meta>
</office:document-meta>
</file>